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3-1-1_PRENSA_DEL_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Tipo de Cas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ipo de Cas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ipo de Cas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Eiliana Bonet Mena</meta:initial-creator>
    <dc:creator>Dra. Ysabel Diaz</dc:creator>
    <meta:creation-date>2022-02-22T13:23:11Z</meta:creation-date>
    <dc:date>2024-04-30T01:08:49Z</dc:date>
  </office:meta>
</office:document-meta>
</file>