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AIP_2022-2023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ipo Solicitud</text:p>
          </table:table-cell>
          <table:table-cell office:value-type="string" table:style-name="ce3">
            <text:p>Cantidad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Porcentaje Cumplimient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biada a otra institución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4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3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uelt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1">
            <text:p>N/A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ibidas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4t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4t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2" table:style-name="ce6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uelt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1er Trimestre</text:p>
          </table:table-cell>
          <table:table-cell office:value-type="string" table:style-name="ce1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cibid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1er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mbiada a otra institución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2d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espondidas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2do Trimestre</text:p>
          </table:table-cell>
          <table:table-cell office:value-type="percentage" office:value="1" table:style-name="ce5">
            <text:p>100%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3er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hazad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uelt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ndiente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cibid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pondidas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4to Trimestre</text:p>
          </table:table-cell>
          <table:table-cell office:value-type="string" table:style-name="ce5">
            <text:p>N/A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INEFI OAI</meta:initial-creator>
    <dc:creator>Dra. Ysabel Diaz</dc:creator>
    <meta:creation-date>2022-04-04T16:53:21Z</meta:creation-date>
    <dc:date>2024-01-30T20:42:57Z</dc:date>
  </office:meta>
</office:document-meta>
</file>