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/>
      <style:text-properties fo:color="#000000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4.9036111111111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7527777777778cm" style:use-optimal-column-width="true"/>
    </style:style>
    <style:style style:name="co4" style:family="table-column">
      <style:table-column-properties fo:break-before="auto" style:column-width="4.65666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SAIP_2022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ipo Solicitud</text:p>
          </table:table-cell>
          <table:table-cell office:value-type="string" table:style-name="ce3">
            <text:p>Cantidad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Porcentaje Cumplimiento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2d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2d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mbiada a otra institución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er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er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er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mbiada a otra institución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1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chazad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1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uelt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1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ndiente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1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cibidas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4t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pondidas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4t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mbiada a otra institución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1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chazad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1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ueltas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1er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ndiente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1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cibidas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1er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pondidas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1er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mbiada a otra institución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2d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2d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pondidas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2d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1er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1er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1er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d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d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pondida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d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er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er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.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.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.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.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.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.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4to.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4to.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4to.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4to.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4to.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4to. Trimestre</text:p>
          </table:table-cell>
          <table:table-cell office:value-type="string" table:style-name="ce5">
            <text:p>N/A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INEFI OAI</meta:initial-creator>
    <dc:creator>Angel Soto</dc:creator>
    <meta:creation-date>2022-04-04T16:53:21Z</meta:creation-date>
    <dc:date>2026-02-04T21:15:59Z</dc:date>
  </office:meta>
</office:document-meta>
</file>