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Coberturas_Agend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Acc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2" table:style-name="ce1">
            <text:p>2022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2" table:style-name="ce1">
            <text:p>2022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2" table:style-name="ce1">
            <text:p>2022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64" table:style-name="ce4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ción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3" table:style-name="ce1">
            <text:p>202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3" table:style-name="ce1">
            <text:p>2023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Dra. Ysabel Diaz</meta:initial-creator>
    <dc:creator>Dra. Ysabel Diaz</dc:creator>
    <meta:creation-date>2022-05-20T16:11:30Z</meta:creation-date>
    <dc:date>2024-01-30T20:39:22Z</dc:date>
  </office:meta>
</office:document-meta>
</file>